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REGOLAMENTO INTERNO</text:p>
      <text:p text:style-name="P1"/>
      <text:p text:style-name="P7">Il Gruppo Ambiente OdV (per brevità GAO) è un'organizzazione di volontariato con un organismo responsabile, il Direttivo, i cui membri hanno l'obbligo di garantire il perseguimento e il rispetto dei fini e dei valori statutari, nonché il compito di promuovere e valutare l'opportunità di qualunque iniziativa, a nome e per conto del GAO volta a far conoscere le finalità e le attività ivi svolte. <text:span text:style-name="T3">Il Direttivo riporta le iniziative in assemblea per renderne conto a tutti i soci.</text:span></text:p>
      <text:p text:style-name="P3">E' fatto divieto assoluto ai singoli soci di prendere iniziative a nome dell'organizzazione, se non a seguito di esplicito consenso del Direttivo (non dei singoli membri); i singoli componenti hanno la responsabilità di attivare rapidamente il Direttivo al fine di dare sollecita risposta ai soci promotori.</text:p>
      <text:p text:style-name="P3">E' fatto divieto assoluto a ciascun socio di denigrare sia l'organizzazione, sia qualunque altro socio con azioni scritte,verbali o altro.</text:p>
      <text:p text:style-name="P3">Qualunque accadimento conflittuale ritenuto dannoso per l'associazione è severamente vietato.</text:p>
      <text:p text:style-name="Standard"/>
      <text:p text:style-name="Standard"><text:span text:style-name="T4">AMMISSIONE DEI SOCI</text:span> </text:p>
      <text:p text:style-name="P3">Per l'ammissione dei soci presso il GAO è necessario compilare la domanda di ammissione predisposta, firmare il modulo relativo alla privacy e pagare la quota associativa preferibilmente tramite bonifico bancario. </text:p>
      <text:p text:style-name="Standard"/>
      <text:p text:style-name="P4">SOCI VOLONTARI</text:p>
      <text:p text:style-name="P3">Il socio che intende prestare volontariato si confronterà con uno dei membri del Direttivo che valuterà la richiesta in base alla disponibilità delle attività da svolgere (orari e turni mattutini e pomeridiani, possibilmente una volta alla settimana).</text:p>
      <text:p text:style-name="P3"><text:span text:style-name="T1">Il volontario inserito nei turni che non riesca ad assicurare la propria presenza dovrebbe provvedere autonomamente a cercare una sostituzione, concordandola con un altro socio volontario e avvisando successivamente il responsabile del turno</text:span>. Ogni volontario è invitato ad assicurare la propria presenza in un turno mattutino/pomeridiano durante un weekend/festività ogni 60 giorni per integrare e supportare gli altri volontari ed eventuali situazioni di necessità contingenti. Questo affinchè ognuno debba sentirsi responsabile nei confronti della cura continuativa degli animali ospitati.</text:p>
      <text:p text:style-name="P3">Il volontario è invitato a presenziare almeno a metà delle riunioni bimestrali tra volontari per tenersi aggiornato in merito allo svolgimento dell'attività del rifugio.</text:p>
      <text:p text:style-name="P3"/>
      <text:p text:style-name="P3">Il rapporto di collaborazione del socio volontario cessa per recesso o per ripetute assenze (non giustificabili) o <text:span text:style-name="T2">per revoca per gravi mancanze confermata in Assemblea. </text:span></text:p>
      <text:p text:style-name="P3"/>
      <text:p text:style-name="P3">Le accoglienze dei cani e dei gatti devono essere sempre concordate con il Direttivo.</text:p>
      <text:p text:style-name="P3">Non sono ammesse iniziative personali di cura e assistenza, sia ai cani che ai gatti, in contrasto con le prescrizioni veterinarie riportate sul libro delle comunicazioni sanitarie e schede terapie, salvo le urgenze dove il volontario di turno deve attivarsi immediatamente dandone comunicazione ad uno dei membri del Direttivo.</text:p>
      <text:p text:style-name="P3"/>
      <text:p text:style-name="P3">Il socio volontario è tenuto a leggere avvisi, informazioni e comunicazioni inviate dal Direttivo o da un suo membro autorizzato. Le comunicazioni possono essere trasmesse tramite il quaderno comunicazioni o a mezzo mail o chat.</text:p>
      <text:p text:style-name="P3">Tutti i soci volontari sono responsabili del buon mantenimento della struttura sia interna che esterna e delle attrezzature messe a disposizione come fossero di sua proprietà.</text:p>
      <text:p text:style-name="P3">Nello specifico devono provvedere oltre alle normali pulizie delle stanze e dei box a:</text:p>
      <text:list xml:id="list8533182558805205825" text:style-name="L1">
        <text:list-item>
          <text:p text:style-name="P9">pulizia scaffali cucina e frigorifero</text:p>
        </text:list-item>
        <text:list-item>
          <text:p text:style-name="P9">pulizia bidoni crocchette cani/gatti</text:p>
        </text:list-item>
        <text:list-item>
          <text:p text:style-name="P9">pulizia armadi</text:p>
        </text:list-item>
        <text:list-item>
          <text:p text:style-name="P9"><text:soft-page-break/>lavaggio, asciugatura, ritiro dei panni, coperte ecc in uso presso la sede</text:p>
        </text:list-item>
        <text:list-item>
          <text:p text:style-name="P9">lavaggio guinzagli e giochi</text:p>
        </text:list-item>
        <text:list-item>
          <text:p text:style-name="P9">pulizia scope, palette, condizionatori ecc</text:p>
        </text:list-item>
        <text:list-item>
          <text:p text:style-name="P9">gestione delle immondizie</text:p>
        </text:list-item>
        <text:list-item>
          <text:p text:style-name="P9">pulizia foglie e smaltimento sia all'interno della sede che sul marciapiede di pertinenza</text:p>
        </text:list-item>
        <text:list-item>
          <text:p text:style-name="P9">pulizia del bagno, porte e finestre</text:p>
        </text:list-item>
        <text:list-item>
          <text:p text:style-name="P9">mantenimento dell'ordine della farmacia e dei depositi</text:p>
        </text:list-item>
        <text:list-item>
          <text:p text:style-name="P9">ogni altra azione volta al decoro della struttura e alla messa in sicurezza degli animali accolti nonché delle persone che vi transitano, nell'ambito delle proprie competenze.</text:p>
        </text:list-item>
      </text:list>
      <text:p text:style-name="P3"/>
      <text:p text:style-name="P6">E' severamente vietato fumare all'interno dei locali del GAO.</text:p>
      <text:p text:style-name="P3"/>
      <text:p text:style-name="P3"/>
      <text:p text:style-name="P3"><text:span text:style-name="T4">PERDITA DELLA QUALIFICA DI SOCIO </text:span><text:s text:c="4"/></text:p>
      <text:p text:style-name="P3">L'associato perde il diritto di esserlo per i seguenti motivi:</text:p>
      <text:list xml:id="list852798133706036521" text:style-name="L2">
        <text:list-item>
          <text:p text:style-name="P10">recesso da comunicarsi per scritto</text:p>
        </text:list-item>
        <text:list-item>
          <text:p text:style-name="P10">per esclusione decisa dall' assemblea per gravi mancanze</text:p>
        </text:list-item>
        <text:list-item>
          <text:p text:style-name="P10">per mancato pagamento della quota associativa per oltre un anno</text:p>
          <text:p text:style-name="P10"/>
        </text:list-item>
      </text:list>
      <text:p text:style-name="P3"/>
      <text:p text:style-name="P3"><text:span text:style-name="T4">ASSICURAZIONE VOLONTARI </text:span><text:s/></text:p>
      <text:p text:style-name="P3">Tutti i volontari sono assicurati con polizza che viene attivata SOLO a seguito ricorso al Pronto Soccorso per infortunio. </text:p>
      <text:p text:style-name="P3"><text:s/></text:p>
      <text:p text:style-name="P3"/>
      <text:p text:style-name="Standard">Copia del presente regolamento oltre alla sua pubblicazione sul sito, come pure lo statuto, è esposta in sede.</text:p>
      <text:p text:style-name="P2">Per quanto non indicato nel presente regolamento fa fede lo statuto.</text:p>
      <text:p text:style-name="Standard"/>
      <text:p text:style-name="Standard"/>
      <text:p text:style-name="Standard"/>
      <text:p text:style-name="Standard"/>
      <text:p text:style-name="Standard">Il Direttivo riunito in data 10/04/2015 ha deliberato il presente Regolamen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0T16:40:17.34</meta:creation-date>
    <dc:date>2025-04-23T10:37:54.17</dc:date>
    <meta:editing-duration>PT3H43M49S</meta:editing-duration>
    <meta:editing-cycles>16</meta:editing-cycles>
    <meta:generator>OpenOffice/4.1.8$Win32 OpenOffice.org_project/418m3$Build-9803</meta:generator>
    <meta:document-statistic meta:table-count="0" meta:image-count="0" meta:object-count="0" meta:page-count="2" meta:paragraph-count="40" meta:word-count="703" meta:character-count="4707"/>
  </office:meta>
</office:document-meta>
</file>